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86in" text:min-label-width="0.575in" text:list-level-position-and-space-mode="label-alignment">
          <style:list-level-label-alignment text:label-followed-by="listtab" fo:margin-left="1.32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 fo:line-height="0.25in" fo:margin-left="0.6673in" fo:text-indent="-0.667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line-height="0.2638in" fo:margin-left="1.5569in" fo:text-indent="-1.5569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line-height="0.2638in" fo:margin-left="0.5in">
        <style:tab-stops/>
      </style:paragraph-properties>
    </style:style>
    <style:style style:name="T12" style:parent-style-name="預設段落字型" style:family="text">
      <style:text-properties style:font-name-asian="標楷體" style:font-name-complex="細明體" fo:color="#000000" fo:font-size="14pt" style:font-size-asian="14pt"/>
    </style:style>
    <style:style style:name="T13" style:parent-style-name="預設段落字型" style:family="text">
      <style:text-properties style:font-name-asian="標楷體" style:font-name-complex="細明體" fo:color="#000000" fo:font-size="14pt" style:font-size-asian="14pt"/>
    </style:style>
    <style:style style:name="T14" style:parent-style-name="預設段落字型" style:family="text">
      <style:text-properties style:font-name-asian="標楷體" style:font-name-complex="細明體" fo:color="#000000" fo:font-size="14pt" style:font-size-asian="14pt"/>
    </style:style>
    <style:style style:name="T15" style:parent-style-name="預設段落字型" style:family="text">
      <style:text-properties style:font-name-asian="標楷體" style:font-name-complex="細明體" fo:color="#000000" fo:font-size="14pt" style:font-size-asian="14pt"/>
    </style:style>
    <style:style style:name="T16" style:parent-style-name="預設段落字型" style:family="text">
      <style:text-properties style:font-name-asian="標楷體" style:font-name-complex="細明體" fo:color="#000000" fo:font-size="14pt" style:font-size-asian="14pt"/>
    </style:style>
    <style:style style:name="T17" style:parent-style-name="預設段落字型" style:family="text">
      <style:text-properties style:font-name-asian="標楷體" style:font-name-complex="細明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1.5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1.5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1.5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638in"/>
      <style:text-properties style:font-name-asian="標楷體" fo:font-weight="bold" style:font-weight-asian="bold" fo:color="#000000" fo:font-size="16pt" style:font-size-asian="16pt" style:font-size-complex="16pt"/>
    </style:style>
    <style:style style:name="P27" style:parent-style-name="內文" style:family="paragraph">
      <style:paragraph-properties fo:text-align="justify" fo:line-height="0.2638in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638in"/>
      <style:text-properties style:font-name-asian="標楷體" fo:font-weight="bold" style:font-weight-asian="bold" fo:color="#000000" fo:font-size="16pt" style:font-size-asian="16pt" style:font-size-complex="16pt"/>
    </style:style>
    <style:style style:name="P29" style:parent-style-name="內文" style:family="paragraph">
      <style:paragraph-properties fo:text-align="justify" fo:line-height="0.2638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本文" style:family="paragraph">
      <style:paragraph-properties fo:text-align="start" fo:line-height="0.2638in" fo:margin-left="0.4451in" fo:text-indent="-0.4451in">
        <style:tab-stops/>
      </style:paragraph-properties>
    </style:style>
    <style:style style:name="T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4" style:parent-style-name="本文" style:family="paragraph">
      <style:paragraph-properties fo:text-align="start" fo:line-height="0.2638in" fo:margin-left="0.8888in" fo:text-indent="-0.3888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本文" style:family="paragraph">
      <style:paragraph-properties fo:text-align="start" fo:line-height="0.2638in"/>
    </style:style>
    <style:style style:name="T3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ableColumn40" style:family="table-column">
      <style:table-column-properties style:column-width="2.034in"/>
    </style:style>
    <style:style style:name="TableColumn41" style:family="table-column">
      <style:table-column-properties style:column-width="2.0347in"/>
    </style:style>
    <style:style style:name="TableColumn42" style:family="table-column">
      <style:table-column-properties style:column-width="2.0347in"/>
    </style:style>
    <style:style style:name="Table39" style:family="table">
      <style:table-properties style:width="6.1034in" fo:margin-left="0.5673in" table:align="left"/>
    </style:style>
    <style:style style:name="TableRow43" style:family="table-row">
      <style:table-row-properties style:min-row-height="0.2916in"/>
    </style:style>
    <style:style style:name="TableCell4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2638in"/>
      <style:text-properties fo:color="#000000" fo:font-size="14pt" style:font-size-asian="14pt" style:font-size-complex="14pt"/>
    </style:style>
    <style:style style:name="TableCell4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line-height="0.2638in"/>
      <style:text-properties fo:color="#000000" fo:font-size="14pt" style:font-size-asian="14pt" style:font-size-complex="14pt"/>
    </style:style>
    <style:style style:name="TableCell4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2638in"/>
      <style:text-properties fo:color="#000000" fo:font-size="14pt" style:font-size-asian="14pt" style:font-size-complex="14pt"/>
    </style:style>
    <style:style style:name="TableRow50" style:family="table-row">
      <style:table-row-properties style:min-row-height="0.291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line-height="0.2638in"/>
      <style:text-properties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line-height="0.2638in"/>
      <style:text-properties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line-height="0.2638in"/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line-height="0.2638in"/>
    </style:style>
    <style:style style:name="T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text-align="justify" fo:line-height="0.2638in" fo:margin-left="0.5555in" fo:text-indent="-0.3888in">
        <style:tab-stops/>
      </style:paragraph-properties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638in" fo:margin-left="0.5555in" fo:text-indent="-0.388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638in" fo:margin-left="0.6555in" fo:text-indent="-0.1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638in" fo:margin-left="0.6555in" fo:text-indent="-0.1555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2638in"/>
      <style:text-properties style:font-name-asian="標楷體" fo:font-weight="bold" style:font-weight-asian="bold" fo:color="#000000" fo:font-size="16pt" style:font-size-asian="16pt" style:font-size-complex="16pt"/>
    </style:style>
    <style:style style:name="P83" style:parent-style-name="內文" style:family="paragraph">
      <style:paragraph-properties fo:line-height="0.2638in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2638in"/>
      <style:text-properties style:font-name-asian="標楷體" fo:font-weight="bold" style:font-weight-asian="bold" fo:color="#000000" fo:font-size="16pt" style:font-size-asian="16pt" style:font-size-complex="16pt"/>
    </style:style>
    <style:style style:name="P85" style:parent-style-name="節" style:family="paragraph">
      <style:paragraph-properties style:punctuation-wrap="hanging" style:text-autospace="ideograph-alpha" fo:text-align="justify" fo:margin-top="0in" fo:margin-bottom="0in" fo:line-height="0.2638in" fo:margin-left="0.5555in" fo:text-indent="-0.3888in">
        <style:tab-stops/>
      </style:paragraph-properties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9" style:parent-style-name="節" style:family="paragraph">
      <style:paragraph-properties style:punctuation-wrap="hanging" style:text-autospace="ideograph-alpha" fo:text-align="justify" fo:margin-top="0in" fo:margin-bottom="0.075in" fo:line-height="0.2638in" fo:margin-left="0.5555in" fo:text-indent="-0.3888in">
        <style:tab-stops/>
      </style:paragraph-properties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23" style:parent-style-name="節" style:family="paragraph">
      <style:paragraph-properties style:punctuation-wrap="hanging" style:text-autospace="ideograph-alpha" fo:text-align="justify" fo:margin-top="0in" fo:margin-bottom="0in" fo:line-height="0.2638in" fo:margin-left="0.5555in" fo:text-indent="-0.3888in">
        <style:tab-stops/>
      </style:paragraph-properties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1" style:parent-style-name="強調斜體" style:family="text">
      <style:text-properties style:font-name-asian="標楷體" style:font-name-complex="Arial" style:font-style-complex="normal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35" style:parent-style-name="強調斜體" style:family="text">
      <style:text-properties style:font-name-asian="標楷體" style:font-name-complex="Arial" fo:font-weight="bold" style:font-weight-asian="bold" fo:font-style="normal" style:font-style-asian="normal" style:font-style-complex="normal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37" style:parent-style-name="強調斜體" style:family="text">
      <style:text-properties style:font-name-asian="標楷體" style:font-name-complex="Arial" fo:font-weight="bold" style:font-weight-asian="bold" fo:font-style="normal" style:font-style-asian="normal" style:font-style-complex="normal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48" style:parent-style-name="節" style:family="paragraph">
      <style:paragraph-properties style:punctuation-wrap="hanging" style:text-autospace="ideograph-alpha" fo:text-align="justify" fo:margin-top="0in" fo:margin-bottom="0in" fo:line-height="0.2638in" fo:margin-left="0.5555in" fo:text-indent="-0.3888in">
        <style:tab-stops/>
      </style:paragraph-properties>
    </style:style>
    <style:style style:name="T14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5" style:parent-style-name="節" style:family="paragraph">
      <style:paragraph-properties style:punctuation-wrap="hanging" style:text-autospace="ideograph-alpha" fo:text-align="justify" fo:margin-top="0in" fo:margin-bottom="0in" fo:line-height="0.2638in" fo:margin-left="0.5555in" fo:text-indent="-0.3888in">
        <style:tab-stops/>
      </style:paragraph-properties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第一期</text:span><text:span text:style-name="T3">信託業推動</text:span><text:span text:style-name="T4">信託</text:span><text:span text:style-name="T5">2.0</text:span><text:span text:style-name="T6">計畫</text:span><text:span text:style-name="T7">評鑑活動</text:span><text:span text:style-name="T8">簡章</text:span></text:p>
      <text:p text:style-name="P9"/>
      <text:p text:style-name="P10">壹、目<text:s text:c="4"/>的：</text:p>
      <text:p text:style-name="P11"><text:span text:style-name="T12">為</text:span><text:span text:style-name="T13">依</text:span><text:span text:style-name="T14">「信託業推動信託</text:span><text:span text:style-name="T15">2.0</text:span><text:span text:style-name="T16">計畫</text:span><text:span text:style-name="T17">評鑑及獎勵措施」</text:span><text:span text:style-name="T18">第十</text:span><text:span text:style-name="T19">點</text:span><text:span text:style-name="T20">規定</text:span><text:span text:style-name="T21">辦理相關</text:span><text:span text:style-name="T22">評鑑</text:span><text:span text:style-name="T23">事宜</text:span><text:span text:style-name="T24">，訂定本簡章</text:span><text:span text:style-name="T25">。</text:span></text:p>
      <text:p text:style-name="P26">貳、指導單位：</text:p>
      <text:p text:style-name="P27">金融監督管理委員會(以下簡稱金管會)。</text:p>
      <text:p text:style-name="P28">叁、辦理單位：</text:p>
      <text:p text:style-name="P29">中華民國信託業商業同業公會(以下簡稱信託公會)</text:p>
      <text:p text:style-name="P30"><text:span text:style-name="T31">肆、</text:span><text:span text:style-name="T32">參與</text:span><text:span text:style-name="T33">評鑑機構：</text:span></text:p>
      <text:p text:style-name="P34"><text:span text:style-name="T35">兼營信託業務之銀行；惟兼營信託業務之證券商亦得自行報名參與評鑑。</text:span></text:p>
      <text:p text:style-name="P36"><text:span text:style-name="T37">伍、辦理時程：</text:span><text:span text:style-name="T38">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評鑑期間</text:p>
          </table:table-cell>
          <table:table-cell table:style-name="TableCell46">
            <text:p text:style-name="P47">收件截止日</text:p>
          </table:table-cell>
          <table:table-cell table:style-name="TableCell48">
            <text:p text:style-name="P49">評鑑結果報送金管會</text:p>
          </table:table-cell>
        </table:table-row>
        <table:table-row table:style-name="TableRow50">
          <table:table-cell table:style-name="TableCell51">
            <text:p text:style-name="P52">109/9/1~110/12/31</text:p>
          </table:table-cell>
          <table:table-cell table:style-name="TableCell53">
            <text:p text:style-name="P54">111/3/31前</text:p>
          </table:table-cell>
          <table:table-cell table:style-name="TableCell55">
            <text:p text:style-name="P56">111/6/30前</text:p>
          </table:table-cell>
        </table:table-row>
      </table:table>
      <text:p text:style-name="P57"><text:span text:style-name="T58">陸、</text:span><text:span text:style-name="T59">報名</text:span><text:span text:style-name="T60">方式：</text:span><text:span text:style-name="T61"><text:s/></text:span></text:p>
      <text:p text:style-name="P62"><text:span text:style-name="T63">一、請於民國</text:span><text:span text:style-name="T64">111</text:span><text:span text:style-name="T65">年</text:span><text:span text:style-name="T66">3</text:span><text:span text:style-name="T67">月</text:span><text:span text:style-name="T68">31</text:span><text:span text:style-name="T69">日前函送金管會並副知信託公會。</text:span></text:p>
      <text:p text:style-name="P70">二、應備文件：</text:p>
      <text:p text:style-name="P71">1.報名表以及評鑑項目說明詳(附表A~D)。</text:p>
      <text:p text:style-name="P72"><text:span text:style-name="T73">2</text:span><text:span text:style-name="T74">.</text:span><text:span text:style-name="T75">上述文件正本</text:span><text:span text:style-name="T76">乙</text:span><text:span text:style-name="T77">份</text:span><text:span text:style-name="T78">報</text:span><text:span text:style-name="T79">送金管會、影本</text:span><text:span text:style-name="T80">七</text:span><text:span text:style-name="T81">份副知信託公會。</text:span></text:p>
      <text:p text:style-name="P82">柒、計分原則：</text:p>
      <text:p text:style-name="P83">詳「信託業推動信託2.0計畫評鑑計分原則」(附表E)。</text:p>
      <text:p text:style-name="P84">捌、注意事項：</text:p>
      <text:p text:style-name="P85"><text:span text:style-name="T86">一、</text:span><text:span text:style-name="T87">安養信託獎項及員工福利信託獎項</text:span><text:span text:style-name="T88">有關</text:span><text:span text:style-name="T89">業務量</text:span><text:span text:style-name="T90">之評鑑項目</text:span><text:span text:style-name="T91">(</text:span><text:span text:style-name="T92">包含受益人、信託財產本金、有效契約件數等</text:span><text:span text:style-name="T93">)</text:span><text:span text:style-name="T94">係以</text:span><text:span text:style-name="T95">各機構</text:span><text:span text:style-name="T96">報送</text:span><text:span text:style-name="T97">信託公會</text:span><text:span text:style-name="T98">之</text:span><text:span text:style-name="T99">信託業務統計</text:span><text:span text:style-name="T100">資料</text:span><text:span text:style-name="T101">為計分基礎；</text:span><text:span text:style-name="T102">如須更正，請於民國</text:span><text:span text:style-name="T103">111</text:span><text:span text:style-name="T104">年</text:span><text:span text:style-name="T105">4</text:span><text:span text:style-name="T106">月</text:span><text:span text:style-name="T107">10</text:span><text:span text:style-name="T108">日前以函文送達信託公會；逾期函送者，信託公會將不受理更正事宜。</text:span></text:p>
      <text:p text:style-name="P109"><text:span text:style-name="T110">二、</text:span><text:span text:style-name="T111">有關</text:span><text:span text:style-name="T112">安養信託獎項及員工福利信託獎項，</text:span><text:span text:style-name="T113">參與評鑑機構如</text:span><text:span text:style-name="T114">評鑑期間</text:span><text:span text:style-name="T115">新承作業務量為「</text:span><text:span text:style-name="T116">0</text:span><text:span text:style-name="T117">」者，</text:span><text:span text:style-name="T118">將</text:span><text:span text:style-name="T119">不</text:span><text:span text:style-name="T120">納入</text:span><text:span text:style-name="T121">該獎項之</text:span><text:span text:style-name="T122">評鑑。</text:span></text:p>
      <text:p text:style-name="P123"><text:span text:style-name="T124">三</text:span><text:span text:style-name="T125">、</text:span><text:span text:style-name="T126">送件資料如有疏漏，</text:span><text:span text:style-name="T127">本會</text:span><text:span text:style-name="T128">將以電話</text:span><text:span text:style-name="T129">、電子郵件或公文</text:span><text:span text:style-name="T130">等方式</text:span><text:span text:style-name="T131">通知</text:span><text:span text:style-name="T132">，</text:span><text:span text:style-name="T133">參與評鑑</text:span><text:span text:style-name="T134">機構</text:span><text:span text:style-name="T135">接獲通知</text:span><text:span text:style-name="T136">後，</text:span><text:span text:style-name="T137">應</text:span><text:span text:style-name="T138">於</text:span><text:span text:style-name="T139">7</text:span><text:span text:style-name="T140">個營業日內</text:span><text:span text:style-name="T141">補齊相關</text:span><text:span text:style-name="T142">文件</text:span><text:span text:style-name="T143">，逾期</text:span><text:span text:style-name="T144">則逕予原送件資料送交評鑑委員</text:span><text:span text:style-name="T145">，</text:span><text:span text:style-name="T146">並不得再抽換更新</text:span><text:span text:style-name="T147">。</text:span></text:p>
      <text:p text:style-name="P148"><text:span text:style-name="T149">四</text:span><text:span text:style-name="T150">、</text:span><text:span text:style-name="T151">相關附件資料不得少於三頁</text:span><text:span text:style-name="T152">A4</text:span><text:span text:style-name="T153">影印用紙且內文至少不得小於</text:span><text:span text:style-name="T154">14</text:span><text:span text:style-name="T155">字體；如少於三頁</text:span><text:span text:style-name="T156">A4</text:span><text:span text:style-name="T157">影印用紙者，將酌以扣分。</text:span><text:span text:style-name="T158">敘述文字應求扼要、精簡，避免長篇大論，儘量</text:span><text:span text:style-name="T159">以圖示或</text:span><text:span text:style-name="T160">量化數據資料</text:span><text:span text:style-name="T161">表達</text:span><text:span text:style-name="T162">，必要時可提供相關附件，或其他有助於評鑑參考</text:span><text:span text:style-name="T163">佐證</text:span><text:span text:style-name="T164">之資料。</text:span></text:p>
      <text:p text:style-name="P165"><text:span text:style-name="T166">五</text:span><text:span text:style-name="T167">、請務必根據事實，就辦理信託</text:span><text:span text:style-name="T168">2.0</text:span><text:span text:style-name="T169">計畫</text:span><text:span text:style-name="T170">業務</text:span><text:span text:style-name="T171">之內容及特性陳述之。</text:span><text:span text:style-name="T172">所提供或陳述之資料若有虛偽或隱匿不實之情事，經檢舉查證屬實，得註銷</text:span><text:span text:style-name="T173">報名</text:span><text:span text:style-name="T174">及</text:span><text:span text:style-name="T175">得獎資格</text:span><text:span text:style-name="T176">，並追回獎</text:span><text:span text:style-name="T177">勵</text:span><text:span text:style-name="T178">。</text:span><text:span text:style-name="T179">獲獎名次是否遞補，</text:span><text:span text:style-name="T180">由</text:span><text:span text:style-name="T181">金管會</text:span><text:span text:style-name="T182">決議及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 fo:margin-bottom="0.1666in"/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5833in" fo:text-indent="-0.5833in">
        <style:tab-stops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  <style:tab-stop style:type="left" style:position="3.4166in"/>
          <style:tab-stop style:type="left" style:position="4.0833in"/>
          <style:tab-stop style:type="left" style:position="4.75in"/>
          <style:tab-stop style:type="left" style:position="5.4166in"/>
          <style:tab-stop style:type="left" style:position="6.0833in"/>
          <style:tab-stop style:type="left" style:position="6.75in"/>
          <style:tab-stop style:type="left" style:position="7.4166in"/>
          <style:tab-stop style:type="left" style:position="8.0833in"/>
          <style:tab-stop style:type="left" style:position="8.75in"/>
          <style:tab-stop style:type="left" style:position="9.4166in"/>
          <style:tab-stop style:type="left" style:position="10.0833in"/>
          <style:tab-stop style:type="left" style:position="10.75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fo:line-height="0.1944in" fo:margin-left="0.0194in" fo:margin-right="0.0194in">
        <style:tab-stops/>
      </style:paragraph-properties>
      <style:text-properties style:font-name="標楷體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style:style style:name="st" style:display-name="s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26pt"/>
    </style:style>
    <style:style style:name="本文" style:display-name="本文" style:family="paragraph" style:parent-style-name="內文">
      <style:paragraph-properties fo:text-align="center" fo:line-height="0.25in"/>
      <style:text-properties style:font-name-asian="標楷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項目符號" style:display-name="項目符號" style:family="paragraph" style:parent-style-name="內文" style:auto-update="true" style:list-style-name="LFO10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節" style:display-name="節" style:family="paragraph">
      <style:paragraph-properties fo:widows="0" fo:orphans="0" style:punctuation-wrap="simple" style:text-autospace="none" fo:text-align="center" fo:margin-top="0.0694in" fo:margin-bottom="0.0347in"/>
      <style:text-properties style:font-name-asian="華康特粗楷體" fo:font-size="16pt" style:font-size-asian="16pt" fo:hyphenate="false"/>
    </style:style>
    <style:style style:name="圖表" style:display-name="圖表" style:family="paragraph">
      <style:paragraph-properties fo:widows="0" fo:orphans="0" style:punctuation-wrap="simple" style:text-autospace="none" fo:text-align="center" fo:margin-top="0.0416in" fo:margin-bottom="0.0416in"/>
      <style:text-properties style:font-name-asian="華康中圓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字元字元7" style:display-name=" 字元 字元7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頁首字元" style:display-name="頁首 字元" style:family="text">
      <style:text-properties style:letter-kerning="true"/>
    </style:style>
    <style:style style:name="行號" style:display-name="行號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3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LVL1" style:family="text">
      <style:text-properties style:font-name="Times New Roman" style:font-name-complex="Times New Roman" fo:language="en" fo:country="US"/>
    </style:style>
    <style:style style:name="WW_CharLFO4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Times New Roman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4LVL1" style:family="text">
      <style:text-properties fo:font-size="14pt" style:font-size-asian="14pt"/>
    </style:style>
    <style:style style:name="WW_CharLFO38LVL1" style:family="text">
      <style:text-properties style:font-name-complex="Times New Roman"/>
    </style:style>
    <style:style style:name="WW_CharLFO40LVL1" style:family="text">
      <style:text-properties style:font-name="標楷體" style:font-name-asian="標楷體" style:font-name-complex="Times New Roman" fo:font-size="18pt" style:font-size-asian="18pt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2LVL2" style:family="text">
      <style:text-properties style:font-name="Arial" style:font-name-complex="Arial"/>
    </style:style>
    <style:style style:name="WW_CharLFO43LVL1" style:family="text">
      <style:text-properties style:font-name="Arial" style:font-name-complex="Arial"/>
    </style:style>
    <style:style style:name="WW_CharLFO44LVL1" style:family="text">
      <style:text-properties style:font-name="Arial" style:font-name-complex="Arial"/>
    </style:style>
    <style:style style:name="WW_CharLFO45LVL1" style:family="text">
      <style:text-properties fo:language="en" fo:country="US"/>
    </style:style>
    <style:style style:name="WW_CharLFO45LVL2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86in" text:min-label-width="0.575in" text:list-level-position-and-space-mode="label-alignment">
          <style:list-level-label-alignment text:label-followed-by="listtab" fo:margin-left="1.32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屆台灣傑出金融業務菁業獎</dc:title>
    <dc:subject/>
    <meta:initial-creator>sowhat</meta:initial-creator>
    <dc:creator>邱思嘉</dc:creator>
    <meta:creation-date>2021-10-21T09:43:00Z</meta:creation-date>
    <dc:date>2021-10-21T09:43:00Z</dc:date>
    <meta:print-date>2021-10-08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